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/>
    </style:style>
    <style:style style:name="P4" style:family="paragraph" style:parent-style-name="Standard">
      <style:text-properties style:text-position="0% 100%" style:font-name="Comic Sans MS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text-position="0% 100%" style:font-name="Comic Sans MS" fo:font-size="13pt" style:font-size-asian="13pt" style:font-size-complex="13pt"/>
    </style:style>
    <style:style style:name="P6" style:family="paragraph" style:parent-style-name="Quotations">
      <style:paragraph-properties fo:margin-left="0cm" fo:margin-right="1cm" fo:text-indent="0cm" style:auto-text-indent="false"/>
      <style:text-properties style:text-position="0% 100%" style:font-name="Comic Sans MS" fo:font-size="13pt" style:font-size-asian="13pt" style:font-size-complex="13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text-position="0% 100%" style:font-name="Comic Sans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style:font-name-asian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Z SECOURISME</text:p>
      <text:p text:style-name="P3">NOM......................</text:p>
      <text:p text:style-name="P1"/>
      <text:p text:style-name="P4"><text:span text:style-name="T1">Devant un accident, il faut d'abord :</text:span> </text:p>
      <text:p text:style-name="P4"/>
      <text:p text:style-name="P7"><text:span text:style-name="T3">∆ </text:span><text:span text:style-name="T4"><text:s/></text:span>Alerter les secours</text:p>
      <text:p text:style-name="P7"><text:span text:style-name="T3">∆ </text:span><text:span text:style-name="T4"><text:s/></text:span>Examiner la victime</text:p>
      <text:p text:style-name="P7"><text:span text:style-name="T3">∆ </text:span><text:span text:style-name="T4"><text:s/></text:span>S'assurer qu'il ne persiste pas de danger</text:p>
      <text:p text:style-name="P7"><text:span text:style-name="T3">∆ </text:span><text:span text:style-name="T4"><text:s/></text:span>Je ne sais pas </text:p>
      <text:p text:style-name="P4"/>
      <text:p text:style-name="P5"><text:span text:style-name="T1">Si la victime est exposée à un danger qui ne peut être supprimé (local enfumé, personne au milieu d'une route), il faut </text:span><text:line-break/></text:p>
      <text:p text:style-name="P5"><text:span text:style-name="T3">∆</text:span><text:span text:style-name="T4"> <text:s/></text:span>Ne rien faire en attendant les secours</text:p>
      <text:p text:style-name="P5"><text:span text:style-name="T3">∆</text:span><text:span text:style-name="T4"> <text:s/></text:span>Rester à côté de la victime<text:line-break/><text:span text:style-name="T3">∆</text:span><text:span text:style-name="T4"> <text:s/></text:span>Effectuer un dégagement d'urgence<text:line-break/><text:span text:style-name="T3">∆</text:span><text:span text:style-name="T4"> <text:s/></text:span>Je ne sais pas </text:p>
      <text:p text:style-name="P4"/>
      <text:p text:style-name="P4"><text:span text:style-name="T1">Pour alerter les secours, dans les pays d'Europe, il faut appeler le :</text:span> <text:line-break/><text:line-break/><text:span text:style-name="T3">∆</text:span><text:span text:style-name="T4"> <text:s/></text:span>112<text:line-break/><text:span text:style-name="T3">∆</text:span><text:span text:style-name="T4"> <text:s/></text:span>15<text:line-break/><text:span text:style-name="T3">∆</text:span><text:span text:style-name="T4"> <text:s/></text:span>18<text:line-break/><text:span text:style-name="T3">∆</text:span><text:span text:style-name="T4"> <text:s/></text:span>Je ne sais pas</text:p>
      <text:p text:style-name="P4"/>
      <text:p text:style-name="P4"><text:span text:style-name="T1">Devant une hémorragie, il faut d'abord :</text:span> <text:line-break/><text:line-break/><text:span text:style-name="T3">∆</text:span><text:span text:style-name="T4"> <text:s text:c="2"/></text:span>Alerter les secours<text:line-break/><text:span text:style-name="T3">∆</text:span><text:span text:style-name="T4"> <text:s text:c="2"/></text:span>Appuyer sur l'endroit qui saigne<text:line-break/><text:span text:style-name="T3">∆</text:span><text:span text:style-name="T4"> <text:s text:c="2"/></text:span>Allonger la victime<text:line-break/><text:span text:style-name="T3">∆</text:span><text:span text:style-name="T4"> <text:s text:c="2"/></text:span>Je ne sais pas </text:p>
      <text:p text:style-name="P4"/>
      <text:p text:style-name="P4"><text:span text:style-name="T1">Devant une personne qui s'étouffe et présente une obstruction totale et brutale des voies aériennes par un corps étranger, il faut d'abord :</text:span> <text:line-break/><text:line-break/><text:span text:style-name="T3">∆</text:span><text:span text:style-name="T4"> <text:s text:c="3"/></text:span>Ne rien faire avant l'arrivée des secours<text:line-break/><text:span text:style-name="T3">∆</text:span><text:span text:style-name="T4"> <text:s text:c="3"/></text:span>Pratiquer des compressions de la partie haute de l'abdomen <text:s text:c="2"/><text:line-break/><text:span text:style-name="T3">∆</text:span><text:span text:style-name="T4"> <text:s text:c="3"/></text:span>Mettre la personne en position assise ou demi-assise<text:line-break/><text:soft-page-break/><text:span text:style-name="T3">∆</text:span><text:span text:style-name="T4"> <text:s text:c="3"/></text:span>Donner des 5 claques dans le dos<text:line-break/><text:span text:style-name="T3">∆</text:span><text:span text:style-name="T4"> <text:s text:c="2"/></text:span>Je ne sais pas </text:p>
      <text:p text:style-name="P4"/>
      <text:p text:style-name="P4"><text:span text:style-name="T1">Devant une personne qui ne réagit pas et qui respire, il faut d'abord :</text:span> <text:line-break/><text:line-break/><text:span text:style-name="T5">∆</text:span><text:span text:style-name="T4"> <text:s text:c="2"/></text:span>Lui donner des claques<text:line-break/><text:span text:style-name="T5">∆</text:span><text:span text:style-name="T4"> <text:s text:c="2"/></text:span>Alerter les secours</text:p>
      <text:p text:style-name="P4"><text:span text:style-name="T2">Δ</text:span> <text:s text:c="2"/>La mettre en position latérale de sécurité<text:line-break/><text:span text:style-name="T3">∆</text:span><text:span text:style-name="T4"> <text:s text:c="2"/></text:span>Je ne sais pas </text:p>
      <text:p text:style-name="P4"/>
      <text:p text:style-name="P6"><text:span text:style-name="T1">Si vous êtes seul devant une victime adulte qui ne réagit pas et ne respire pas, il faut d'abord :</text:span> <text:line-break/><text:line-break/><text:span text:style-name="T3">∆</text:span><text:span text:style-name="T4"> <text:s text:c="2"/></text:span>Alerter les secours<text:line-break/><text:span text:style-name="T3">∆</text:span><text:span text:style-name="T4"> <text:s text:c="2"/></text:span>Faire plusieurs insufflations de bouche à bouche<text:line-break/><text:span text:style-name="T3">∆</text:span><text:span text:style-name="T4"> <text:s text:c="2"/></text:span>Faire 30 compressions thoraciques régulières (massage cardiaque externe)<text:line-break/><text:span text:style-name="T3">∆</text:span><text:span text:style-name="T4"> <text:s text:c="2"/></text:span>Je ne sais pas</text:p>
      <text:p text:style-name="P4"><text:span text:style-name="T1">Devant une brûlure grave, il faut d'abord :</text:span> <text:line-break/><text:line-break/><text:span text:style-name="T3">∆</text:span><text:span text:style-name="T4"> <text:s text:c="3"/>Arroser</text:span> immédiatement à l'eau pendant plusieurs minutes<text:line-break/><text:span text:style-name="T3">∆</text:span><text:span text:style-name="T4"> <text:s text:c="3"/></text:span>Protéger la brûlure par des compresses stériles<text:line-break/><text:span text:style-name="T3">∆</text:span><text:span text:style-name="T4"> <text:s text:c="3"/></text:span>Ne rien faire tant que les secours ne sont pas sur place<text:line-break/><text:span text:style-name="T3">∆</text:span><text:span text:style-name="T4"> <text:s text:c="3"/></text:span>Je ne sais pas </text:p>
      <text:p text:style-name="P4"/>
      <text:p text:style-name="P6"><text:span text:style-name="T1">Devant un blessé conscient se plaignant, après un coup ou une chute, d'une douleur vive d'un membre avec impossibilité de bouger, il faut :</text:span> <text:line-break/><text:line-break/><text:span text:style-name="T3">∆</text:span><text:span text:style-name="T4"> <text:s text:c="2"/></text:span>Refroidir la zone douloureuse (par exemple avec une pochette contenant des glaçons)<text:line-break/><text:span text:style-name="T3">∆</text:span><text:span text:style-name="T4"> <text:s text:c="3"/></text:span>Donner un médicament calmant la douleur<text:line-break/><text:span text:style-name="T3">∆</text:span><text:span text:style-name="T4"> <text:s text:c="3"/></text:span>Ne pas mobiliser le membre atteint<text:line-break/><text:span text:style-name="T3">∆</text:span><text:span text:style-name="T4"> <text:s text:c="3"/></text:span>Remuer la zone douloureuse pour mieux l'examiner<text:line-break/><text:span text:style-name="T3">∆</text:span><text:span text:style-name="T4"> <text:s text:c="3"/></text:span>Je ne sais pas</text:p>
      <text:p text:style-name="Horizontal_20_Line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lorence Verbaere – mars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lorence verbaere</meta:initial-creator>
    <meta:creation-date>2008-11-25T09:57:44</meta:creation-date>
    <dc:date>2013-03-30T16:36:34.82</dc:date>
    <meta:printed-by>prénom nom</meta:printed-by>
    <meta:print-date>2008-11-27T10:45:21</meta:print-date>
    <meta:editing-cycles>6</meta:editing-cycles>
    <meta:editing-duration>PT2H28M58S</meta:editing-duration>
    <meta:document-statistic meta:table-count="0" meta:image-count="0" meta:object-count="0" meta:page-count="2" meta:paragraph-count="19" meta:word-count="384" meta:character-count="2182"/>
    <dc:creator>Sylvie </dc:creator>
    <meta:user-defined meta:name="Info 1"/>
    <meta:user-defined meta:name="Info 2"/>
    <meta:user-defined meta:name="Info 3"/>
    <meta:user-defined meta:name="Info 4"/>
  </office:meta>
</office:document-meta>
</file>